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82877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6713e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e773ca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e9733c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6713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e8287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82877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773c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9c61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8287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weight="bold" officeooo:rsid="00be3738" style:font-weight-asian="bold" style:font-weight-complex="bold"/>
    </style:style>
    <style:style style:name="T36" style:family="text">
      <style:text-properties officeooo:rsid="00e82877"/>
    </style:style>
    <style:style style:name="T37" style:family="text">
      <style:text-properties officeooo:rsid="00ead476"/>
    </style:style>
    <style:style style:name="T38" style:family="text">
      <style:text-properties officeooo:rsid="00ebc8f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9</text:span><text:span text:style-name="T18">3</text:span><text:span text:style-name="T17">9</text:span><text:span text:style-name="T19"> </text:span><text:span text:style-name="T25">CD – </text:span><text:span text:style-name="T27">INSPIRAR</text:span><text:span text:style-name="T26"> </text:span><text:span text:style-name="T20">d</text:span><text:span text:style-name="T21">el</text:span><text:span text:style-name="T20"> diputad</text:span><text:span text:style-name="T22">o</text:span><text:span text:style-name="T20"> </text:span><text:span text:style-name="T24">Argañara</text:span><text:span text:style-name="T23">z</text:span><text:span text:style-name="T22"> </text:span><text:span text:style-name="T24">po</text:span><text:span text:style-name="T33">r el cual se solicita disponga proveer de impresoras multifunción, computadoras nuevas y artículos de oficina en general al </text:span><text:span text:style-name="T34">D</text:span><text:span text:style-name="T33">epartamento </text:span><text:span text:style-name="T34">C</text:span><text:span text:style-name="T33">omplejas </text:span><text:span text:style-name="T34">R</text:span><text:span text:style-name="T33">egión 5 de la </text:span><text:span text:style-name="T34">A</text:span><text:span text:style-name="T33">gencia de </text:span><text:span text:style-name="T34">I</text:span><text:span text:style-name="T33">nvestigación </text:span><text:span text:style-name="T34">C</text:span><text:span text:style-name="T33">riminal de la ciudad de </text:span><text:span text:style-name="T34">R</text:span><text:span text:style-name="T33">afaela, departamento castellanos</text:span><text:span text:style-name="T32">;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1">co</text:span><text:span text:style-name="T30">n modificación</text:span><text:span text:style-name="T29">:</text:span></text:p>
      <text:p text:style-name="P11"/>
      <text:p text:style-name="P11"><text:tab/><text:tab/><text:tab/><text:span text:style-name="T35">PROYECTO DE COMUNICACIÓN</text:span></text:p>
      <text:p text:style-name="P9"/>
      <text:p text:style-name="P9">La Cámara de Diputados de la Provincia vería con agrado que el Poder Ejecutivo, por intermedio del organismo que corresponda, evalúe la posibilidad de proveer <text:s/>a <text:span text:style-name="T36">la</text:span> Agencia de Investigación Criminal <text:span text:style-name="T36">de la </text:span><text:span text:style-name="T37">Unidad </text:span><text:s/>Regi<text:span text:style-name="T36">o</text:span>n<text:span text:style-name="T36">al</text:span> <text:span text:style-name="T36">V</text:span> <text:span text:style-name="T36">d</text:span>e la ciudad de Rafaela, departamento Castellanos con <text:span text:style-name="T36">i</text:span>mpresoras multifunción, <text:span text:style-name="T36">c</text:span>omputadoras nuevas <text:span text:style-name="T36">y a</text:span>rtículos de oficina en general.</text:p>
      <text:p text:style-name="P9"/>
      <text:p text:style-name="P12">Sala de la Comisión en Zoom, miércoles <text:span text:style-name="T38">16</text:span> de <text:span text:style-name="T38">agosto</text:span> de 2023.</text:p>
      <text:p text:style-name="P12"/>
      <text:p text:style-name="P13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5M44S</meta:editing-duration>
    <meta:editing-cycles>70</meta:editing-cycles>
    <meta:generator>LibreOffice/7.5.3.2$Linux_X86_64 LibreOffice_project/50$Build-2</meta:generator>
    <dc:date>2023-08-23T10:56:33.144707617</dc:date>
    <meta:print-date>2023-08-16T09:59:02.644647148</meta:print-date>
    <meta:document-statistic meta:table-count="0" meta:image-count="1" meta:object-count="0" meta:page-count="1" meta:paragraph-count="12" meta:word-count="235" meta:character-count="1544" meta:non-whitespace-character-count="1311"/>
    <meta:template xlink:type="simple" xlink:actuate="onRequest" xlink:title="Hoja oficial" xlink:href="../../../.cache/.fr-L34hwu/Hoja%20oficial.ott" meta:date="2022-04-21T12:34:44.484000000"/>
  </office:meta>
</office:document-meta>
</file>